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Preformatted_20_Text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4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/>
    </style:style>
    <style:style style:name="T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</text:span><text:span text:style-name="T3">2</text:span><text:span text:style-name="T3"> de </text:span><text:span text:style-name="T3">julio</text:span><text:span text:style-name="T3"> de 201</text:span><text:span text:style-name="T3">5</text:span><text:span text:style-name="T3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073 PyT FV)</text:span>, cuyo texto a continuación se transcribe:</text:p>
      <text:p text:style-name="P2"/>
      <text:p text:style-name="P2"/>
      <text:p text:style-name="P8"><text:span text:style-name="T4">“La Cámara de Diputados de la Provincia de Santa Fe vería con agrado que el Poder </text:span>Ejecutivo provincial, por intermedio del organismo correspondiente, informe respecto a las obras de refacción necesarias y puesta en valor del ediﬁcio de la Escuela Secundaria Orientada N° 256 Juan Bautista Bustos, de la ciudad de Santa Fe, lo siguiente: </text:p>
      <text:p text:style-name="P11"/>
      <text:p text:style-name="P10">a) En referencia a las refacciones internas del edificio escolar iniciadas en la planta baja en el mes de junio de 2014, detalle: </text:p>
      <text:p text:style-name="P10"/>
      <text:p text:style-name="P10">a)1— tareas a realizar de acuerdo al pliego de contratación de obra, presupuesto oficial, y plazo de terminación; </text:p>
      <text:p text:style-name="P10"/>
      <text:p text:style-name="P10">a)2- empresa a la cual se adjudicaron las tareas y monto del contrato; </text:p>
      <text:p text:style-name="P10"/>
      <text:p text:style-name="P10">a)3- indique tareas ejecutadas hasta el momento, y avance de obra; </text:p>
      <text:p text:style-name="P10"/>
      <text:p text:style-name="P10">a)4- si existieran tareas pendientes, detalle las mismas e indique tiempo estipulado de finalización; </text:p>
      <text:p text:style-name="P10"/>
      <text:p text:style-name="P10"><text:s/>b)en cuanto al aporte no reintegrable de $1.300.000 entregados por el gobierno provincial en enero de 2015 destinados a la refacción de la fachada del establecimiento, se solicita: </text:p>
      <text:p text:style-name="P10"/>
      <text:p text:style-name="P10">b)1— copia de informes previos o actas de inspección de los organismos competentes en la restauración y puesta en valor del edificio considerado de patrimonio histórico, que hubieran <text:soft-page-break/>intervenido; </text:p>
      <text:p text:style-name="P10"/>
      <text:p text:style-name="P10">b)2- detalle de trabajos a realizar, y plazo de ejecución de obra; </text:p>
      <text:p text:style-name="P10"/>
      <text:p text:style-name="P10">b)3- si al momento de recepción del presente se hubiera llamado a licitación, informe empresa adjudicataria, monto de contrato y fecha de inicio y finalización de las obras de restauración; </text:p>
      <text:p text:style-name="P10"/>
      <text:p text:style-name="P10">b)4— especifique los motivos por los cuales estos trabajos no fueron realizados durante el período de receso escolar restante como estaba previsto; </text:p>
      <text:p text:style-name="P10"/>
      <text:p text:style-name="P9"><text:span text:style-name="T4">c) respecto al aporte no reintegrable de $383.000 para reparación de sanitarios realizado a la Escuela de Enseñanza Media para Adultos N° 1028, que </text:span>funciona en horario nocturno en el edificio, detalle: </text:p>
      <text:p text:style-name="P10"/>
      <text:p text:style-name="P10">c)1— en cuanto al llamado a licitación informe presupuesto oficial, monto de adjudicación, empresa adjudicataria, fecha de inicio de la obra y plazo de ejecución. _ </text:p>
      <text:p text:style-name="P10"/>
      <text:p text:style-name="P10">c)2- indique como se resolverá la situación de sanitarios mientras este sector se encuentre inhabilitado por la ejecución de los trabajos; ' </text:p>
      <text:p text:style-name="P10"/>
      <text:p text:style-name="P10">d) en cuanto al estado de deterioro actual del edificio y atendiendo a las condiciones de funcionamiento del establecimiento escolar, indique lo siguiente: </text:p>
      <text:p text:style-name="P10"/>
      <text:p text:style-name="P10">d)1- si la planta baja del edificio se encuentra ya habilitada y se puede hacer uso de las instalaciones y aulas; </text:p>
      <text:p text:style-name="P10"/>
      <text:p text:style-name="P10">d)2.- si se ha habilitado el ingreso principal y como se ha asegurado la zona para evitar accidentes por derrumbes de mampostería en ese sector;</text:p>
      <text:p text:style-name="P10"/>
      <text:p text:style-name="P10">d)3- si se cuenta con planes de evacuación alternativos del ediﬁcio ante cualquier imprevisto, y detalle cuántas y cuáles son las salidas de emergencia previstas; </text:p>
      <text:p text:style-name="P10"/>
      <text:p text:style-name="P10">d)4- como se resolverá el tema de los socavones en el desagüe pluvial, en función del peligro que representan; </text:p>
      <text:p text:style-name="P10"/>
      <text:p text:style-name="P10"/>
      <text:p text:style-name="P10"/>
      <text:p text:style-name="P10"><text:soft-page-break/>d)5- si se prevé reducir la jornada escolar mientras duren las obras, como se hizo en el año 2014, o manera en que se programarán las actividades aúlicas en función de los espacios habilitados. </text:p>
      <text:p text:style-name="P13"/>
      <text:p text:style-name="P13"/>
      <text:p text:style-name="P10"><text:span text:style-name="T4">d)6- si se ha requerido informe a algún organismo oficial respecto a la conveniencia o inconveniencia del dictado de clases en este edificio, respecto a la seguridad del alumnado y el personal que allí se desempeña. En tal caso, envíe copia del mismo. En caso contrario, informe las razones por las cuales no se solicitó tal verificación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28T10:42:10</dc:date>
    <meta:print-date>2015-07-28T10:41:58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3" meta:paragraph-count="29" meta:word-count="610" meta:character-count="3755" meta:non-whitespace-character-count="3149"/>
    <meta:user-defined meta:name="Información 1"/>
    <meta:user-defined meta:name="Información 2"/>
    <meta:user-defined meta:name="Información 3"/>
    <meta:user-defined meta:name="Información 4"/>
  </office:meta>
</office:document-meta>
</file>